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Arial Black" style:font-name-asian="Arial Black" style:font-name-complex="Arial Black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 Black" style:font-name-asian="Arial Black" style:font-name-complex="Arial Black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P8" style:parent-style-name="Standard" style:family="paragraph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P9" style:parent-style-name="Standard" style:family="paragraph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P10" style:parent-style-name="Standard" style:family="paragraph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P11" style:parent-style-name="Standard" style:family="paragraph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P12" style:parent-style-name="Standard" style:family="paragraph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P13" style:parent-style-name="Standard" style:family="paragraph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P14" style:parent-style-name="Standard" style:family="paragraph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P15" style:parent-style-name="Standard" style:family="paragraph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P16" style:parent-style-name="Standard" style:family="paragraph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P17" style:parent-style-name="Standard" style:family="paragraph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P18" style:parent-style-name="Standard" style:family="paragraph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P19" style:parent-style-name="Standard" style:family="paragraph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P20" style:parent-style-name="Standard" style:family="paragraph">
      <style:text-properties style:font-name="Arial Black" style:font-name-asian="Arial" style:font-name-complex="Arial" style:font-weight-complex="bold" fo:font-size="5pt" style:font-size-asian="5pt" style:font-size-complex="5pt"/>
    </style:style>
    <style:style style:name="P21" style:parent-style-name="Standard" style:family="paragraph">
      <style:paragraph-properties fo:line-height="150%"/>
    </style:style>
    <style:style style:name="T22" style:parent-style-name="Absatz-Standardschriftart" style:family="text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T23" style:parent-style-name="Absatz-Standardschriftart" style:family="text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T24" style:parent-style-name="Absatz-Standardschriftart" style:family="text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T25" style:parent-style-name="Absatz-Standardschriftart" style:family="text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T26" style:parent-style-name="Absatz-Standardschriftart" style:family="text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T27" style:parent-style-name="Absatz-Standardschriftart" style:family="text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P28" style:parent-style-name="Standard" style:family="paragraph">
      <style:paragraph-properties fo:line-height="150%" fo:margin-left="1.475in" fo:text-indent="0.4916in">
        <style:tab-stops/>
      </style:paragraph-properties>
      <style:text-properties style:font-name="Arial Black" style:font-weight-complex="bold" fo:font-size="3pt" style:font-size-asian="3pt" style:font-size-complex="3pt"/>
    </style:style>
    <style:style style:name="P29" style:parent-style-name="Standard" style:family="paragraph">
      <style:paragraph-properties fo:line-height="150%"/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P30" style:parent-style-name="Standard" style:family="paragraph">
      <style:paragraph-properties fo:line-height="150%"/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P31" style:parent-style-name="Standard" style:family="paragraph">
      <style:paragraph-properties fo:line-height="150%"/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P32" style:parent-style-name="Standard" style:family="paragraph">
      <style:paragraph-properties fo:line-height="150%"/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P33" style:parent-style-name="Standard" style:family="paragraph">
      <style:paragraph-properties fo:line-height="150%" fo:margin-left="0.9833in" fo:text-indent="0.4916in">
        <style:tab-stops/>
      </style:paragraph-properties>
      <style:text-properties style:font-name="Arial Black" style:font-weight-complex="bold" fo:font-size="3pt" style:font-size-asian="3pt" style:font-size-complex="3pt"/>
    </style:style>
    <style:style style:name="P34" style:parent-style-name="Standard" style:family="paragraph">
      <style:paragraph-properties fo:line-height="150%"/>
      <style:text-properties style:font-name="Arial Black" style:font-weight-complex="bold" fo:font-size="9pt" style:font-size-asian="9pt" style:font-size-complex="9pt"/>
    </style:style>
    <style:style style:name="P35" style:parent-style-name="Standard" style:family="paragraph">
      <style:paragraph-properties fo:line-height="150%"/>
      <style:text-properties style:font-name="Arial Black" style:font-weight-complex="bold" fo:font-size="9pt" style:font-size-asian="9pt" style:font-size-complex="9pt"/>
    </style:style>
    <style:style style:name="P36" style:parent-style-name="Standard" style:family="paragraph">
      <style:paragraph-properties fo:line-height="150%"/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P37" style:parent-style-name="Standard" style:family="paragraph">
      <style:paragraph-properties fo:line-height="150%" fo:margin-left="1.9666in" fo:text-indent="0.4916in">
        <style:tab-stops/>
      </style:paragraph-properties>
      <style:text-properties style:font-name="Arial Black" style:font-weight-complex="bold" fo:font-size="3pt" style:font-size-asian="3pt" style:font-size-complex="3pt"/>
    </style:style>
    <style:style style:name="P38" style:parent-style-name="Standard" style:family="paragraph">
      <style:paragraph-properties fo:line-height="150%" fo:margin-left="1.9666in" fo:text-indent="0.4916in">
        <style:tab-stops/>
      </style:paragraph-properties>
      <style:text-properties style:font-name="Arial Black" style:font-weight-complex="bold" fo:font-size="3pt" style:font-size-asian="3pt" style:font-size-complex="3pt"/>
    </style:style>
    <style:style style:name="P39" style:parent-style-name="Standard" style:family="paragraph">
      <style:paragraph-properties fo:line-height="150%"/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P40" style:parent-style-name="Standard" style:family="paragraph">
      <style:paragraph-properties fo:line-height="150%"/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P41" style:parent-style-name="Standard" style:family="paragraph">
      <style:paragraph-properties fo:line-height="150%"/>
    </style:style>
    <style:style style:name="T42" style:parent-style-name="Absatz-Standardschriftart" style:family="text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T43" style:parent-style-name="Absatz-Standardschriftart" style:family="text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T44" style:parent-style-name="Absatz-Standardschriftart" style:family="text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T45" style:parent-style-name="Absatz-Standardschriftart" style:family="text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T46" style:parent-style-name="Absatz-Standardschriftart" style:family="text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T47" style:parent-style-name="Absatz-Standardschriftart" style:family="text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T48" style:parent-style-name="Absatz-Standardschriftart" style:family="text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T49" style:parent-style-name="Absatz-Standardschriftart" style:family="text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P50" style:parent-style-name="Standard" style:family="paragraph">
      <style:paragraph-properties fo:line-height="150%"/>
    </style:style>
    <style:style style:name="T51" style:parent-style-name="Absatz-Standardschriftart" style:family="text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T52" style:parent-style-name="Absatz-Standardschriftart" style:family="text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T53" style:parent-style-name="Absatz-Standardschriftart" style:family="text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T54" style:parent-style-name="Absatz-Standardschriftart" style:family="text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T55" style:parent-style-name="Absatz-Standardschriftart" style:family="text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P56" style:parent-style-name="Standard" style:family="paragraph">
      <style:paragraph-properties fo:line-height="150%" fo:margin-left="1.475in" fo:text-indent="-1.475in">
        <style:tab-stops/>
      </style:paragraph-properties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P57" style:parent-style-name="Standard" style:family="paragraph">
      <style:paragraph-properties fo:line-height="150%" fo:margin-left="1.9666in" fo:text-indent="0.4916in">
        <style:tab-stops/>
      </style:paragraph-properties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P58" style:parent-style-name="Standard" style:family="paragraph">
      <style:paragraph-properties fo:line-height="150%" fo:margin-left="1.9666in" fo:text-indent="0.4916in">
        <style:tab-stops/>
      </style:paragraph-properties>
      <style:text-properties style:font-name="Arial Black" style:font-name-asian="Arial" style:font-name-complex="Arial" style:font-weight-complex="bold" fo:font-size="3pt" style:font-size-asian="3pt" style:font-size-complex="3pt"/>
    </style:style>
    <style:style style:name="P59" style:parent-style-name="Standard" style:family="paragraph">
      <style:paragraph-properties fo:line-height="150%"/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P60" style:parent-style-name="Standard" style:family="paragraph">
      <style:paragraph-properties fo:line-height="150%"/>
    </style:style>
    <style:style style:name="T61" style:parent-style-name="Absatz-Standardschriftart" style:family="text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T62" style:parent-style-name="Absatz-Standardschriftart" style:family="text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T63" style:parent-style-name="Absatz-Standardschriftart" style:family="text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T64" style:parent-style-name="Absatz-Standardschriftart" style:family="text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T65" style:parent-style-name="Absatz-Standardschriftart" style:family="text"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P66" style:parent-style-name="Standard" style:family="paragraph">
      <style:paragraph-properties fo:line-height="150%"/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P67" style:parent-style-name="Standard" style:family="paragraph">
      <style:paragraph-properties fo:line-height="150%" fo:margin-left="1.9666in" fo:text-indent="0.4916in">
        <style:tab-stops/>
      </style:paragraph-properties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P68" style:parent-style-name="Standard" style:family="paragraph">
      <style:paragraph-properties fo:line-height="150%"/>
      <style:text-properties style:font-name="Arial Black" style:font-name-asian="Arial" style:font-name-complex="Arial" style:font-weight-complex="bold" fo:font-size="9pt" style:font-size-asian="9pt" style:font-size-complex="9pt"/>
    </style:style>
    <style:style style:name="P69" style:parent-style-name="Standard" style:family="paragraph">
      <style:paragraph-properties fo:line-height="150%"/>
      <style:text-properties fo:font-size="9pt" style:font-size-asian="9pt" style:font-size-complex="9pt"/>
    </style:style>
    <style:style style:name="P70" style:parent-style-name="Standard" style:family="paragraph">
      <style:paragraph-properties fo:line-height="150%"/>
      <style:text-properties style:font-name="Arial Black" style:font-name-asian="Arial" style:font-name-complex="Arial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line-height="150%"/>
    </style:style>
    <style:style style:name="T72" style:parent-style-name="Absatz-Standardschriftart" style:family="text">
      <style:text-properties style:font-name="Arial Black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Freiwillige Feuerwehr Langenstadt</text:span></text:p>
      <text:p text:style-name="P3">Übungs- und Veranstaltungsplan 2024</text:p>
      <text:p text:style-name="P4"/>
      <text:p text:style-name="P5"/>
      <text:p text:style-name="P6"/>
      <text:p text:style-name="P7">13.01.<text:tab/><text:tab/>14.00 Uhr<text:tab/><text:tab/>Reinigung Feuerwehrhaus</text:p>
      <text:p text:style-name="P8"/>
      <text:p text:style-name="P9">20.01<text:tab/><text:tab/>19.30 Uhr<text:tab/><text:tab/>Jahreshauptversammlung</text:p>
      <text:p text:style-name="P10"/>
      <text:p text:style-name="P11">09.03. <text:s text:c="13"/>15.30 Uhr<text:tab/><text:tab/>Übung der Maschinisten und Gerätewarte</text:p>
      <text:p text:style-name="P12"/>
      <text:p text:style-name="P13">01.04.<text:tab/><text:tab/>09.00 Uhr<text:tab/><text:tab/>Übung aller Aktiven in Langenstadt</text:p>
      <text:p text:style-name="P14"/>
      <text:p text:style-name="P15">April<text:tab/><text:tab/><text:tab/><text:tab/><text:tab/>Übungen zur Leistungsprüfung Wasser</text:p>
      <text:p text:style-name="P16"/>
      <text:p text:style-name="P17">07.04.<text:tab/><text:tab/>09.30 Uhr<text:tab/><text:tab/>Übung aller Aktiven in Buch</text:p>
      <text:p text:style-name="P18"/>
      <text:p text:style-name="P19">13.04. <text:s text:c="13"/>15.30 Uhr<text:tab/><text:tab/>Übung der Maschinisten u. Gerätewarte</text:p>
      <text:p text:style-name="P20"/>
      <text:p text:style-name="P21"><text:span text:style-name="T22">30.04.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Maibaum aufstellen in Neudrossenfeld</text:span></text:p>
      <text:p text:style-name="P28"><text:bookmark-start text:name="_Hlk100758401"/></text:p>
      <text:p text:style-name="P29"><text:bookmark-end text:name="_Hlk100758401"/>04.05.<text:tab/><text:tab/>14.00 Uhr<text:tab/><text:tab/>Übung in Neuenreuth</text:p>
      <text:p text:style-name="P30">11.05.<text:tab/><text:tab/>15.30 Uhr<text:tab/><text:tab/>Übung der Maschinisten und Gerätewarte</text:p>
      <text:p text:style-name="P31">20.05. <text:s text:c="13"/>09.00 Uhr<text:tab/><text:tab/>Übung aller aktiven in Langenstadt</text:p>
      <text:p text:style-name="P32">26.05<text:tab/><text:tab/>09.30 Uhr<text:tab/><text:tab/>Übung aller Aktiven in Buch</text:p>
      <text:p text:style-name="P33"/>
      <text:p text:style-name="P34"><text:bookmark-start text:name="_Hlk100758591"/>08.06.<text:tab/><text:tab/>14.00 Uhr<text:tab/><text:tab/>Reinigung Feuerwehrhaus</text:p>
      <text:p text:style-name="P35">08.06.<text:tab/><text:tab/>15.30 Uhr<text:tab/><text:tab/>Übung der Maschinisten und Geratewarte</text:p>
      <text:p text:style-name="P36">15./16.06<text:tab/><text:tab/><text:tab/><text:tab/>Dorffest in Langenstadt</text:p>
      <text:p text:style-name="P37"/>
      <text:p text:style-name="P38"><text:bookmark-end text:name="_Hlk100758591"/></text:p>
      <text:p text:style-name="P39">13.07.<text:tab/><text:tab/>15.30 Uhr<text:tab/><text:bookmark-start text:name="_Hlk100758553"/><text:tab/>Übung der Maschinisten u. Gerätewarte<text:bookmark-end text:name="_Hlk100758553"/></text:p>
      <text:p text:style-name="P40">10.08.<text:tab/><text:tab/>15.30 Uhr<text:tab/><text:tab/>Übung der Maschinisten u. Gerätewarte</text:p>
      <text:p text:style-name="P41"><text:span text:style-name="T42">18.08.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Gemeindefeuerwehrtag in Neuenreuth</text:span><text:span text:style-name="T48"><text:tab/></text:span><text:span text:style-name="T49"><text:tab/></text:span></text:p>
      <text:p text:style-name="P50"><text:span text:style-name="T51">07.09.</text:span><text:span text:style-name="T52"><text:tab/></text:span><text:span text:style-name="T53"><text:tab/>15.30 Uhr</text:span><text:span text:style-name="T54"><text:tab/></text:span><text:span text:style-name="T55"><text:tab/>Übung der Maschinisten u. Gerätewarte</text:span></text:p>
      <text:p text:style-name="P56">13.09.-21.09<text:tab/><text:tab/><text:tab/>Übung(en) während der Feuerwehr-</text:p>
      <text:p text:style-name="P57">Aktionswoche</text:p>
      <text:p text:style-name="P58"/>
      <text:p text:style-name="P59">12.10.<text:tab/><text:tab/>15.30 Uhr<text:tab/><text:tab/>Übung der Maschinisten u. Gerätewarte</text:p>
      <text:p text:style-name="P60"><text:span text:style-name="T61">09.11.<text:s/></text:span><text:span text:style-name="T62"><text:tab/></text:span><text:span text:style-name="T63"><text:tab/>15.30 Uhr</text:span><text:span text:style-name="T64"><text:tab/></text:span><text:span text:style-name="T65"><text:tab/>Übung der Maschinisten u. Gerätewarte</text:span></text:p>
      <text:p text:style-name="P66">17.11.<text:s/><text:tab/><text:tab/><text:tab/><text:tab/><text:tab/>Teilnahme am Volkstrauertag mit</text:p>
      <text:p text:style-name="P67">Ehrenwache</text:p>
      <text:p text:style-name="P68">November<text:s/><text:tab/><text:tab/><text:tab/><text:tab/>Schulungs- und Diskussionsabend</text:p>
      <text:p text:style-name="P69"/>
      <text:p text:style-name="P70">Änderungen vorbehalten!</text:p>
      <text:p text:style-name="P71"><text:span text:style-name="T72">gez. der Kommanda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Preußinger, Otmar</dc:creator>
    <meta:creation-date>2024-03-28T15:38:00Z</meta:creation-date>
    <dc:date>2024-03-28T15:38:00Z</dc:date>
    <meta:print-date>2024-03-28T15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388" meta:row-count="10" meta:non-whitespace-character-count="1200"/>
  </office:meta>
</office:document-meta>
</file>